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Liberation Mono" svg:font-family="'Liberation Mon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mbria" svg:font-family="Cambria" style:font-family-generic="system" style:font-pitch="variable"/>
    <style:font-face style:name="Liberation Mono1" svg:font-family="'Liberation Mono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49381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049381"/>
    </style:style>
    <style:style style:name="P3" style:family="paragraph" style:parent-style-name="Standard">
      <style:paragraph-properties fo:text-align="end" style:justify-single-word="false"/>
      <style:text-properties officeooo:paragraph-rsid="00049381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49381"/>
    </style:style>
    <style:style style:name="P5" style:family="paragraph" style:parent-style-name="Standard">
      <style:paragraph-properties fo:line-height="150%"/>
      <style:text-properties officeooo:paragraph-rsid="00049381"/>
    </style:style>
    <style:style style:name="P6" style:family="paragraph" style:parent-style-name="Standard">
      <style:text-properties officeooo:paragraph-rsid="00049381"/>
    </style:style>
    <style:style style:name="P7" style:family="paragraph" style:parent-style-name="Standard">
      <style:paragraph-properties fo:text-align="start" style:justify-single-word="false"/>
      <style:text-properties style:font-name="Tahoma1" fo:font-size="10pt" officeooo:paragraph-rsid="00049381" style:font-size-asian="8.75pt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ahoma1" fo:font-size="10pt" fo:font-weight="bold" officeooo:rsid="0005c6e9" officeooo:paragraph-rsid="0005c6e9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style:font-name="Tahoma1" fo:font-size="10pt" fo:font-weight="bold" officeooo:rsid="0005c6e9" officeooo:paragraph-rsid="0005c6e9" style:font-size-asian="10pt" style:font-weight-asian="bold" style:font-size-complex="10pt" style:font-weight-complex="bold"/>
    </style:style>
    <style:style style:name="P10" style:family="paragraph" style:parent-style-name="Preformatted_20_Text">
      <style:paragraph-properties fo:margin-top="0cm" fo:margin-bottom="0.353cm" style:contextual-spacing="false" fo:line-height="150%" fo:text-align="justify" style:justify-single-word="false"/>
      <style:text-properties officeooo:paragraph-rsid="00049381"/>
    </style:style>
    <style:style style:name="P11" style:family="paragraph" style:parent-style-name="Preformatted_20_Text">
      <style:paragraph-properties fo:line-height="150%" fo:text-align="justify" style:justify-single-word="false"/>
      <style:text-properties officeooo:paragraph-rsid="00049381"/>
    </style:style>
    <style:style style:name="P12" style:family="paragraph" style:parent-style-name="Heading_20_1">
      <style:paragraph-properties fo:line-height="150%"/>
      <style:text-properties officeooo:paragraph-rsid="00049381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officeooo:paragraph-rsid="00049381"/>
    </style:style>
    <style:style style:name="P14" style:family="paragraph" style:parent-style-name="Standard">
      <style:paragraph-properties fo:line-height="150%" fo:text-align="end" style:justify-single-word="false"/>
      <style:text-properties style:font-name="Tahoma" fo:font-size="10pt" fo:font-weight="bold" officeooo:rsid="0005c6e9" officeooo:paragraph-rsid="0005c6e9" style:font-size-asian="10pt" style:font-weight-asian="bold" style:font-name-complex="Tahoma2" style:font-size-complex="10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04d6c8" officeooo:paragraph-rsid="0004d6c8" style:font-size-asian="10pt" style:font-weight-asian="bold" style:font-name-complex="Tahoma2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ahoma" fo:font-size="10pt" fo:font-weight="bold" officeooo:paragraph-rsid="00049381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Tahoma" fo:font-size="10pt" fo:font-weight="normal" officeooo:rsid="0004d6c8" officeooo:paragraph-rsid="0004d6c8" style:font-size-asian="10pt" style:font-weight-asian="normal" style:font-name-complex="Tahoma2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ahoma" fo:font-size="10pt" fo:font-weight="normal" officeooo:rsid="0004d6c8" officeooo:paragraph-rsid="0004d6c8" style:font-size-asian="10pt" style:font-weight-asian="normal" style:font-name-complex="Tahoma2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10pt" fo:font-weight="normal" officeooo:paragraph-rsid="00049381" style:font-size-asian="10pt" style:font-weight-asian="normal" style:font-name-complex="Tahoma2" style:font-size-complex="10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049381" style:font-size-asian="10pt" style:font-name-complex="Tahoma2" style:font-size-complex="10pt"/>
    </style:style>
    <style:style style:name="P21" style:family="paragraph" style:parent-style-name="Standard">
      <style:paragraph-properties fo:line-height="150%" fo:text-align="end" style:justify-single-word="false"/>
      <style:text-properties officeooo:paragraph-rsid="0005c6e9"/>
    </style:style>
    <style:style style:name="P22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Tahoma" fo:font-size="10pt" fo:font-weight="normal" officeooo:paragraph-rsid="00049381" style:font-size-asian="10pt" style:font-weight-asian="normal" style:font-name-complex="Tahoma2" style:font-size-complex="10pt" style:font-weight-complex="normal"/>
    </style:style>
    <style:style style:name="T1" style:family="text">
      <style:text-properties style:font-name="Tahoma" fo:font-size="10pt" fo:font-weight="normal" style:font-size-asian="10pt" style:font-weight-asian="normal" style:font-name-complex="Tahoma2" style:font-size-complex="10pt" style:font-weight-complex="normal"/>
    </style:style>
    <style:style style:name="T2" style:family="text">
      <style:text-properties style:font-name="Tahoma" fo:font-size="10pt" fo:font-weight="normal" officeooo:rsid="00049381" style:font-size-asian="10pt" style:font-weight-asian="normal" style:font-name-complex="Tahoma2" style:font-size-complex="10pt" style:font-weight-complex="normal"/>
    </style:style>
    <style:style style:name="T3" style:family="text">
      <style:text-properties style:font-name="Tahoma" fo:font-size="10pt" fo:font-weight="normal" officeooo:rsid="0004d6c8" style:font-size-asian="10pt" style:font-weight-asian="normal" style:font-name-complex="Tahoma2" style:font-size-complex="10pt" style:font-weight-complex="normal"/>
    </style:style>
    <style:style style:name="T4" style:family="text">
      <style:text-properties style:font-name="Tahoma" fo:font-size="10pt" style:font-size-asian="10pt" style:font-name-complex="Tahoma2"/>
    </style:style>
    <style:style style:name="T5" style:family="text">
      <style:text-properties style:font-name="Tahoma" fo:font-size="10pt" style:font-size-asian="10pt" style:font-name-complex="Tahoma2" style:font-size-complex="10pt"/>
    </style:style>
    <style:style style:name="T6" style:family="text">
      <style:text-properties style:font-name="Tahoma" fo:font-size="10pt" officeooo:rsid="0004d6c8" style:font-size-asian="10pt" style:font-name-complex="Tahoma2" style:font-size-complex="10pt"/>
    </style:style>
    <style:style style:name="T7" style:family="text">
      <style:text-properties style:font-name="Tahoma" fo:font-size="10pt" officeooo:rsid="00049381" style:font-size-asian="10pt" style:font-name-complex="Tahoma2"/>
    </style:style>
    <style:style style:name="T8" style:family="text">
      <style:text-properties fo:color="#000000" style:font-name="Tahoma" fo:font-size="10pt" style:text-underline-style="none" fo:font-weight="normal" style:font-size-asian="10pt" style:font-weight-asian="normal" style:font-name-complex="Cambria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Augustów, dn. </text:span><text:span text:style-name="T6">06</text:span><text:span text:style-name="T5"> </text:span><text:span text:style-name="T6">września</text:span><text:span text:style-name="T5"> 2019 r.</text:span></text:p>
      <text:p text:style-name="P3"/>
      <text:p text:style-name="P3"/>
      <text:p text:style-name="P21"/>
      <text:p text:style-name="P7"/>
      <text:h text:style-name="P12" text:outline-level="1"><text:span text:style-name="T7">ZMIANA </text:span><text:span text:style-name="T4">ZAWIADOMIENI</text:span><text:span text:style-name="T7">A</text:span><text:span text:style-name="T4"> O WYBORZE NAJKORZYSTNIEJSZEJ OFERTY </text:span><text:span text:style-name="T7">W CZĘSCI 1</text:span></text:h>
      <text:p text:style-name="P6"/>
      <text:p text:style-name="P5"/>
      <text:p text:style-name="P5"/>
      <text:p text:style-name="P2"><text:span text:style-name="T4"><text:tab/>Samodzielny Publiczny Zakład Opieki Zdrowotnej w Augustowie informuje, że w wyniku postępowania o udzielenie zamówienia publicznego o wartości szacunkowej zamówienia mniejszej niż kwoty określone w przepisach wydanych na podstawie art. 11 ust. 8 na </text:span><text:span text:style-name="T5"><text:s/>b</text:span><text:span text:style-name="T8">udowa parkingu dla samochodów osobowych, dróg dojazdowych wraz z rozbiórką budynku gospodarczego, wykonanie kanalizacji deszczowej - odprowadzenie wód opadowych i roztopowych z wykonaniem skrzynek rozssączających, wykonanie oświetlenia terenu</text:span><text:span text:style-name="T1"> </text:span><text:span text:style-name="T4">przeprowadzonego w trybie przetargu nieograniczonego numer referencyjny 9/ZP/2019 wybrano oferty</text:span><text:span text:style-name="T7">ę</text:span><text:span text:style-name="T4"> :</text:span></text:p>
      <text:p text:style-name="P1"/>
      <text:p text:style-name="P16">Część nr <text:s/>I ( budowa parkingu dla samochodów osobowych, dróg dojazdowych wraz z rozbiórką budynku gospodarczego )</text:p>
      <text:p text:style-name="P20"/>
      <text:p text:style-name="P19">Usługi Budowlane Wojciech Prawdzik, Żarnowo Trzecie 3, 16-300 Augustów</text:p>
      <text:p text:style-name="P4"><text:span text:style-name="T1">Cena brutto – 485 850,00 zł brutto ( słownie : czterysta osiemdziesiąt pięć tysięcy osiemset pięćdziesiąt 00/100 zł ) - <text:s/></text:span><text:bookmark-start text:name="__DdeLink__305_1894500104"/><text:span text:style-name="T1">kryterium ceny </text:span><text:span text:style-name="T2">60</text:span><text:span text:style-name="T1"> punktów; kryterium okresu gwarancji i rękojmi za wady na wykonane roboty budowlane i zainstalowane urządzenia i materiały – 5 lat – 40 punktów; razem </text:span><text:bookmark-end text:name="__DdeLink__305_1894500104"/><text:span text:style-name="T2">100</text:span><text:span text:style-name="T1"> punktów ( oferta Wykonawcy – zgodnie z wymogami określonymi w SIWZ – najkorzystniejsza ze względu na <text:s/>sumę kryterium ceny i kryterium okresu gwarancji i rękojmi za wady na wykonane roboty budowlane i zainstalowane urządzenia i materiały ).</text:span></text:p>
      <text:p text:style-name="P4"/>
      <text:p text:style-name="P18">Pozostałe złożone oferty :</text:p>
      <text:p text:style-name="P19"/>
      <text:p text:style-name="P11"><text:bookmark-start text:name="__DdeLink__485_231589062"/><text:span text:style-name="T1">Przedsiębiorstwo Budowlane SZCZUKA, Jacek Szczuka, ul. Suwalska 62, 19-300 Ełk – 488 102,71 zł brutto ( słownie : czterysta osiemdziesiąt osiem tysięcy sto dwa 71/100 zł ) - kryterium ceny <text:s/></text:span><text:span text:style-name="T3">59,72</text:span><text:span text:style-name="T1"> punktów; kryterium okresu gwarancji i rękojmi za wady na wykonane roboty budowlane i zainstalowane urządzenia i materiały – 5 lat – 40 punktów; razem 9</text:span><text:bookmark-end text:name="__DdeLink__485_231589062"/><text:span text:style-name="T3">9,72</text:span><text:span text:style-name="T1"> punktów.</text:span></text:p>
      <text:p text:style-name="P11"/>
      <text:p text:style-name="P10"><text:span text:style-name="T1">Transport Ciężarowy Krzysztof Witkowski, ul. Wieniawskiego 6, 19-400 Olecko – 491 877,00 zł brutto ( słownie : czterysta dziewięćdziesiąt jeden tysięcy osiemset siedemdziesiąt siedem 00/100 zł ) - kryterium ceny <text:s/></text:span><text:span text:style-name="T3">59,26</text:span><text:span text:style-name="T1"> punktów; kryterium okresu gwarancji i rękojmi za wady na wykonane roboty budowlane i zainstalowane urządzenia i materiały – 5 lat – 40 punktów; razem </text:span><text:span text:style-name="T3">99,26</text:span><text:span text:style-name="T1"> punktów.</text:span></text:p>
      <text:p text:style-name="P10"><text:soft-page-break/><text:span text:style-name="T1">Przedsiębiorstwo Gospodarki Komunalnej Sp. z o.o., ul. Konstytucji 3 Maja 1 A, 19-500 Gołdap – 508 050,53 zł brutto ( słownie : pięćset osiem tysięcy pięćdziesiąt 53/100 zł ) - kryterium ceny <text:s/>5</text:span><text:span text:style-name="T3">7,38</text:span><text:span text:style-name="T1"> punktów; kryterium okresu gwarancji i rękojmi za wady na wykonane roboty budowlane i zainstalowane urządzenia i materiały – 5 lat – 40 punktów; razem 9</text:span><text:span text:style-name="T3">7,38</text:span><text:span text:style-name="T1"> punktów.</text:span></text:p>
      <text:p text:style-name="P10"><text:span text:style-name="T1">REM – BUD Sp. z o.o., ul. Sejneńska 57, 16-400 Suwałki – 546 497,94 zł brutto ( słownie : pięćset czterdzieści sześć tysięcy czterysta dziewięćdziesiąt siedem 94/100 zł ) - kryterium ceny <text:s/></text:span><text:span text:style-name="T3">53,34</text:span><text:span text:style-name="T1"> punktów; kryterium okresu gwarancji i rękojmi za wady na wykonane roboty budowlane i zainstalowane urządzenia i materiały – 5 lat – 40 punktów; razem </text:span><text:span text:style-name="T3">93,34</text:span><text:span text:style-name="T1"> punktów.</text:span></text:p>
      <text:p text:style-name="P10"><text:span text:style-name="T1">INVESTBLOCK Sp. z o.o., ul. Rynek Zygmunta Augusta 27 lok. 3, 16-300 Augustów – 570 720,00 zł brutto ( słownie : pięćset siedemdziesiąt siedemset dwadzieścia 00/100 zł ) - kryterium ceny <text:s/></text:span><text:span text:style-name="T3">51,08</text:span><text:span text:style-name="T1"> punktów; kryterium okresu gwarancji i rękojmi za wady na wykonane roboty budowlane i zainstalowane urządzenia i materiały – 5 lat – 40 punktów; razem </text:span><text:span text:style-name="T3">91,08</text:span><text:span text:style-name="T1"> punktów.</text:span></text:p>
      <text:p text:style-name="P10"><text:span text:style-name="T1">Przedsiębiorstwo Robót Ziemnych „POLDREN” Sp. z o.o., ul. Wypusty 5, 16-300 Augustów – 702 207,00 zł brutto ( słownie : siedemset dwa tysiące dwieście siedem 00/100 zł ) - kryterium ceny <text:s/></text:span><text:span text:style-name="T3">41,51</text:span><text:span text:style-name="T1"> punktów; kryterium okresu gwarancji i rękojmi za wady na wykonane roboty budowlane i zainstalowane urządzenia i materiały – 5 lat – 40 punktów; razem </text:span><text:span text:style-name="T3">81,51</text:span><text:span text:style-name="T1"> punktów.</text:span></text:p>
      <text:p text:style-name="P4"/>
      <text:p text:style-name="P4"><text:span text:style-name="T5">TOP KOP Krzysztof Świtaj, ul. Graniczna 3, 19-500 Gołdap – </text:span><text:span text:style-name="T6">odstąpił od podpisania umowy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Liberation Mono" svg:font-family="'Liberation Mon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mbria" svg:font-family="Cambria" style:font-family-generic="system" style:font-pitch="variable"/>
    <style:font-face style:name="Liberation Mono1" svg:font-family="'Liberation Mono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OpenOfficePL_Standard_SE/2015.6.8$Windows_x86 LibreOffice_project/3fd416d4c6db7d3204c17ce57a1d70f6e531ee21</meta:generator>
    <dc:date>2019-09-06T10:51:10.820000000</dc:date>
    <meta:print-date>2019-09-06T10:13:02.454000000</meta:print-date>
    <meta:document-statistic meta:table-count="0" meta:image-count="0" meta:object-count="0" meta:page-count="2" meta:paragraph-count="15" meta:word-count="541" meta:character-count="3705" meta:non-whitespace-character-count="3143"/>
    <meta:user-defined meta:name="Info 1"/>
    <meta:user-defined meta:name="Info 2"/>
    <meta:user-defined meta:name="Info 3"/>
    <meta:user-defined meta:name="Info 4"/>
  </office:meta>
</office:document-meta>
</file>